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paragraph-properties fo:text-align="justify"/>
      <style:text-properties style:font-name="Calibri Ligh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alibri Light"/>
    </style:style>
    <style:style style:name="T9" style:parent-style-name="Car.predefinitoparagrafo" style:family="text">
      <style:text-properties style:font-name="Calibri Light"/>
    </style:style>
    <style:style style:name="T10" style:parent-style-name="Car.predefinitoparagrafo" style:family="text">
      <style:text-properties style:font-name="Calibri Light"/>
    </style:style>
    <style:style style:name="T11" style:parent-style-name="Car.predefinitoparagrafo" style:family="text">
      <style:text-properties style:font-name="Calibri Light"/>
    </style:style>
    <style:style style:name="T12" style:parent-style-name="Car.predefinitoparagrafo" style:family="text">
      <style:text-properties style:font-name="Calibri Light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 Light"/>
    </style:style>
    <style:style style:name="P30" style:parent-style-name="Standard" style:family="paragraph">
      <style:paragraph-properties fo:text-align="justify"/>
      <style:text-properties style:font-name="Calibri Light"/>
    </style:style>
    <style:style style:name="P31" style:parent-style-name="Standard" style:family="paragraph">
      <style:paragraph-properties fo:text-align="justify"/>
      <style:text-properties style:font-name="Calibri Light"/>
    </style:style>
    <style:style style:name="P32" style:parent-style-name="Standard" style:family="paragraph">
      <style:paragraph-properties fo:text-align="justify"/>
      <style:text-properties style:font-name="Calibri Light"/>
    </style:style>
    <style:style style:name="P33" style:parent-style-name="Standard" style:family="paragraph">
      <style:paragraph-properties fo:text-align="justify"/>
      <style:text-properties style:font-name="Calibri Light"/>
    </style:style>
    <style:style style:name="P34" style:parent-style-name="Standard" style:family="paragraph">
      <style:paragraph-properties fo:text-align="justify"/>
      <style:text-properties style:font-name="Calibri Light"/>
    </style:style>
    <style:style style:name="P35" style:parent-style-name="Standard" style:family="paragraph">
      <style:paragraph-properties fo:text-align="justify"/>
      <style:text-properties style:font-name="Calibri Light"/>
    </style:style>
    <style:style style:name="P36" style:parent-style-name="Standard" style:family="paragraph">
      <style:paragraph-properties fo:text-align="justify"/>
      <style:text-properties style:font-name="Calibri Light"/>
    </style:style>
    <style:style style:name="P37" style:parent-style-name="Standard" style:family="paragraph">
      <style:paragraph-properties fo:text-align="justify"/>
      <style:text-properties style:font-name="Calibri Light"/>
    </style:style>
    <style:style style:name="P38" style:parent-style-name="Standard" style:family="paragraph">
      <style:paragraph-properties fo:text-align="justify"/>
      <style:text-properties style:font-name="Calibri Ligh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alibri Light"/>
    </style:style>
    <style:style style:name="T41" style:parent-style-name="Car.predefinitoparagrafo" style:family="text">
      <style:text-properties style:font-name="Calibri Light" fo:font-weight="bold" style:font-weight-asian="bold" style:font-weight-complex="bold"/>
    </style:style>
    <style:style style:name="T42" style:parent-style-name="Car.predefinitoparagrafo" style:family="text">
      <style:text-properties style:font-name="Calibri Light"/>
    </style:style>
    <style:style style:name="P43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Calibri Light"/>
    </style:style>
    <style:style style:name="P45" style:parent-style-name="Standard" style:family="paragraph">
      <style:paragraph-properties fo:text-align="justify"/>
      <style:text-properties style:font-name="Calibri Light"/>
    </style:style>
    <style:style style:name="P46" style:parent-style-name="Standard" style:family="paragraph">
      <style:paragraph-properties fo:text-align="justify"/>
      <style:text-properties style:font-name="Calibri Light"/>
    </style:style>
    <style:style style:name="P47" style:parent-style-name="Standard" style:family="paragraph">
      <style:text-properties style:font-name="Calibri Light"/>
    </style:style>
  </office:automatic-styles>
  <office:body>
    <office:text text:use-soft-page-breaks="true">
      <text:p text:style-name="P1">Giovani e generattività</text:p>
      <text:p text:style-name="P2">Avviso per la candidatura di giovani dai 18 ai 35 anni</text:p>
      <text:p text:style-name="P3">per la progettazione di attività ed interventi di politiche giovanili</text:p>
      <text:p text:style-name="P4">da realizzare nel 2024</text:p>
      <text:p text:style-name="P5"/>
      <text:p text:style-name="P6"/>
      <text:p text:style-name="P7"><text:span text:style-name="T8">Sono<text:s/></text:span><text:span text:style-name="T9">aperte le candidature per la composizione di un gruppo informale di giovani dai 18 ai 35 anni residenti nei comuni <text:s/>di<text:s/></text:span><text:span text:style-name="T10"><text:tab/></text:span><text:span text:style-name="T11"><text:tab/></text:span><text:span text:style-name="T12">AGNA</text:span></text:p>
      <text:p text:style-name="P13"><text:tab/><text:tab/><text:tab/><text:tab/><text:tab/>ANGUILLARA VENETA</text:p>
      <text:p text:style-name="P14"><text:tab/><text:tab/><text:tab/><text:tab/><text:tab/>BAONE</text:p>
      <text:p text:style-name="P15"><text:tab/><text:tab/><text:tab/><text:tab/><text:tab/>BAGNOLI DI SOPRA</text:p>
      <text:p text:style-name="P16"><text:tab/><text:tab/><text:tab/><text:tab/><text:tab/>BATTAGLIA TERME</text:p>
      <text:p text:style-name="P17"><text:tab/><text:tab/><text:tab/><text:tab/><text:tab/>BORGO VENETO</text:p>
      <text:p text:style-name="P18"><text:tab/><text:tab/><text:tab/><text:tab/><text:tab/>BOVOLENTA</text:p>
      <text:p text:style-name="P19"><text:tab/><text:tab/><text:tab/><text:tab/><text:tab/>CARTURA</text:p>
      <text:p text:style-name="P20"><text:tab/><text:tab/><text:tab/><text:tab/><text:tab/>CASTELBALDO</text:p>
      <text:p text:style-name="P21"><text:tab/><text:tab/><text:tab/><text:tab/><text:tab/>CONSELVE</text:p>
      <text:p text:style-name="P22"><text:tab/><text:tab/><text:tab/><text:tab/><text:tab/>ESTE</text:p>
      <text:p text:style-name="P23"><text:tab/><text:tab/><text:tab/><text:tab/><text:tab/>GALZIGNANO TERME</text:p>
      <text:p text:style-name="P24"><text:tab/><text:tab/><text:tab/><text:tab/><text:tab/>GRANZE</text:p>
      <text:p text:style-name="P25"><text:tab/><text:tab/><text:tab/><text:tab/><text:tab/>MERLARA</text:p>
      <text:p text:style-name="P26"><text:tab/><text:tab/><text:tab/><text:tab/><text:tab/>MONSELICE</text:p>
      <text:p text:style-name="P27"><text:tab/><text:tab/><text:tab/><text:tab/><text:tab/>MONTAGNANA</text:p>
      <text:p text:style-name="P28"><text:tab/><text:tab/><text:tab/><text:tab/><text:tab/>TRIBANO</text:p>
      <text:p text:style-name="P29"/>
      <text:p text:style-name="P30">aderenti alla nuova progettazione di attività ed interventi rivolti ai giovani ai sensi del bando regionale “Giovani e<text:s/>Generattività” da realizzare nei territori comunali nel corso del 2024.</text:p>
      <text:p text:style-name="P31"/>
      <text:p text:style-name="P32">I giovani candidati costituiranno un gruppo informale sovracomunale con la funzione di affiancare a titolo gratuito le amministrazioni comunali nella ideazione, progettazione e gestione di progetti da elaborare ai sensi del bando regionale “Giovani e generattività”.</text:p>
      <text:p text:style-name="P33">Ogni componente potrà contribuire portando nel gruppo di lavoro le istanze giovanili e le prassi locali a cui dare riscontro ed implementazione a favore dei giovani dei diversi territori.</text:p>
      <text:p text:style-name="P34"/>
      <text:p text:style-name="P35">L’impegno richiesto a ciascun giovane consiste:</text:p>
      <text:p text:style-name="P36">- nella partecipazione a due incontri di progettazione in collaborazione con i referenti delle amministrazioni comunali aderenti al bando regionale da realizzare nel mese di giugno 2023;</text:p>
      <text:p text:style-name="P37">- nel coordinamento e supporto durante la realizzazione delle attività progettuali nel corso del 2024.</text:p>
      <text:p text:style-name="P38"/>
      <text:p text:style-name="P39"><text:span text:style-name="T40">Il<text:s/></text:span><text:span text:style-name="T41">primo incontro del gruppo informale</text:span><text:span text:style-name="T42"><text:s/>composto da tutti i giovani che avranno manifestato la propria candidatura è programmato il giorno:</text:span></text:p>
      <text:p text:style-name="P43">lunedì 19<text:s/>giugno ore 18.30 presso la sede dei Servizi Sociali del Comune di Monselice, in Via Santo Stefano Superiore n.35.</text:p>
      <text:p text:style-name="P44"/>
      <text:p text:style-name="P45">Mandare la propria candidatura entro il 15 giugno 2023 al proprio comune di residenza compilando l’apposito modulo allegato.</text:p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</meta:initial-creator>
    <dc:creator>Account Microsoft</dc:creator>
    <meta:creation-date>2023-06-06T06:54:00Z</meta:creation-date>
    <dc:date>2023-06-06T06:54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7" meta:row-count="13" meta:non-whitespace-character-count="1651"/>
  </office:meta>
</office:document-meta>
</file>